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30 Atlasstraat 1 te Tilburg, plaatsen van container t.b.v. opslag van asbest,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4 - Z-HZ_WABO-2016-01230 - I - Atla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64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30 Atlasstraat 1 te Tilburg, plaatsen van container t.b.v. opslag van asbest,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59</meta:user-defined>
    <meta:user-defined meta:name="OVERHEIDop.GmbID/DC.identifier">gmb-2016-4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G 1</meta:user-defined>
    <meta:user-defined meta:name="OVERHEIDop.woonplaats">Tilburg</meta:user-defined>
    <meta:user-defined meta:name="OVERHEIDop.straatnaam">Atl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665 401915</meta:user-defined>
    <meta:user-defined meta:name="OVERHEIDop.versieInformatie"/>
  </office:meta>
</office:document-meta>
</file>