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5-03237 Sportweg (K sectie P8154) te Tilburg, plaatsen van tijdelijk onderwijs gebouw, verzonden 12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14 - Z-HZ_WABO-2015-03237 - B - Sportweg (K sectie P815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645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5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5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5-03237 Sportweg (K sectie P8154) te Tilburg, plaatsen van tijdelijk onderwijs gebouw, verzonden 12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58</meta:user-defined>
    <meta:user-defined meta:name="OVERHEIDop.GmbID/DC.identifier">gmb-2016-46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</meta:user-defined>
    <meta:user-defined meta:name="OVERHEIDop.woonplaats">Tilburg</meta:user-defined>
    <meta:user-defined meta:name="OVERHEIDop.straatnaam">Sport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291 397090</meta:user-defined>
    <meta:user-defined meta:name="OVERHEIDop.versieInformatie"/>
  </office:meta>
</office:document-meta>
</file>