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k, Rijksweg 15, 6267 AC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eikenboom op het perceel <text:span text:style-name="nadrukvet">Rijksweg 15, 6267 AC  Cadier en Keer</text:span> (verzonden 11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645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ik, Rijksweg 15, 6267 AC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54</meta:user-defined>
    <meta:user-defined meta:name="OVERHEIDop.GmbID/DC.identifier">gmb-2016-46454</meta:user-defined>
    <meta:user-defined meta:name="OVERHEID.TaxonomieBeleidsagenda/OVERHEID.category">Ruimte en infrastructuur | Organisatie en beleid</meta:user-defined>
    <meta:user-defined meta:name="OVERHEIDop.referentienummer">Z-HZ_WABO-2016-001541</meta:user-defined>
    <meta:user-defined meta:name="DCTERMS.abstract">kappen ei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G 12c</meta:user-defined>
    <meta:user-defined meta:name="OVERHEIDop.woonplaats">Cadier en Keer</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0745 316371</meta:user-defined>
    <meta:user-defined meta:name="OVERHEIDop.versieInformatie"/>
  </office:meta>
</office:document-meta>
</file>