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april 2016)</text:p>
            <text:p text:style-name="common-al">Verleende aanvraag omgevingsvergunning, Zeedijk 2 in Uitdam voor het aanbrengen van wijzigingen aan recreatiewoningen in fase 3 en 4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bezwaarschrift/" xlink:type="simple">http://www.waterland.nl/bezwaarschrift/</text:a></text:p>
                <text:p text:style-name="al">Bij een voorlopige voorziening via <text:a xlink:href="https://loket.rechtspraak.nl/Burgers/Digitaal%20procederen/33" xlink:type="simple">loket.rechtspraak.nl/Burgers/</text:a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645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6453</meta:user-defined>
    <meta:user-defined meta:name="OVERHEIDop.GmbID/DC.identifier">gmb-2016-46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