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voorgevel van een winkel, Vleutenseweg 150 te Utrecht, HZ_WABO-16-00885</text:p>
      <text:section text:name="zakelijke-mededeling_id1-3-2" text:style-name="zakelijke-mededeling">
        <text:section text:name="zakelijke-mededeling-tekst_id1-3-2-1" text:style-name="zakelijke-mededeling-tekst">
          <text:section text:name="tekst_id1-3-2-1-1" text:style-name="tekst">
            <text:p text:style-name="common-al">Vleutenseweg 150 te Utrecht</text:p>
            <text:p text:style-name="common-al">HZ_WABO-16-00885</text:p>
            <text:p text:style-name="common-al">Het wijzigen van de voorgevel van een winkel</text:p>
            <text:p text:style-name="common-al">Datum ontvangst aanvraag: 12-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4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voorgevel van een winkel, Vleutenseweg 150 te Utrecht, HZ_WABO-16-00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45</meta:user-defined>
    <meta:user-defined meta:name="OVERHEIDop.GmbID/DC.identifier">gmb-2016-4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HN 150</meta:user-defined>
    <meta:user-defined meta:name="OVERHEIDop.woonplaats">Utrecht</meta:user-defined>
    <meta:user-defined meta:name="OVERHEIDop.straatnaam">Vleuten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04 456116</meta:user-defined>
    <meta:user-defined meta:name="OVERHEIDop.versieInformatie"/>
  </office:meta>
</office:document-meta>
</file>