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hoogte van Dr. Nuijensstraat 72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7 april 2016 een aanvraag ontvangen voor het kappen van een es ter hoogte van Dr. Nuijensstraat 72 in Westwoud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46445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45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r hoogte van Dr. Nuijensstraat 72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45</meta:user-defined>
    <meta:user-defined meta:name="OVERHEIDop.GmbID/DC.identifier">gmb-2016-46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D 72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8533 522185</meta:user-defined>
    <meta:user-defined meta:name="OVERHEIDop.versieInformatie"/>
  </office:meta>
</office:document-meta>
</file>