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W4D, Achterhoekse Wandel4daagse van 4 t/m 7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W4D voor het houden van de Achterhoekse Wandel4daagse  in de periode van 4 tot en met 7 mei 2016 over diverse wegen in Doetinchem. De start en finish, met muziek, zijn op het Simonsplein. Daar is ook het openingsevenement op 3 mei 2016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644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W4D, Achterhoekse Wandel4daagse van 4 t/m 7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441</meta:user-defined>
    <meta:user-defined meta:name="OVERHEIDop.GmbID/DC.identifier">gmb-2016-46441</meta:user-defined>
    <meta:user-defined meta:name="OVERHEID.TaxonomieBeleidsagenda/OVERHEID.category">Cultuur en recreatie | Organisatie en beleid</meta:user-defined>
    <meta:user-defined meta:name="OVERHEIDop.referentienummer">16zk00317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