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6 (verbreden oprit t.b.v. de aanleg van 9 parkeerplaatsen); 316647; 24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4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eelincklaan 16 (verbreden oprit t.b.v. de aanleg van 9 parkeerplaatsen); 316647; 24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5</meta:user-defined>
    <meta:user-defined meta:name="OVERHEIDop.GmbID/DC.identifier">gmb-2016-4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L 16</meta:user-defined>
    <meta:user-defined meta:name="OVERHEIDop.woonplaats">Hilversum</meta:user-defined>
    <meta:user-defined meta:name="OVERHEIDop.straatnaam">Sweelin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18 472367</meta:user-defined>
    <meta:user-defined meta:name="OVERHEIDop.versieInformatie"/>
  </office:meta>
</office:document-meta>
</file>