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11 en 2 woningen, St. Rémy c.q. Veldleeuwerik  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11 en 2 grondgebonden eengezinswoningen aan de  <text:span text:style-name="nadrukvet">St. Rémy (kavels ZB1 t/m ZB8) c.q. Veldleeuwerik (kavels ZD1 en ZD2)  te Eijsden</text:span> (ontvangen 12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43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 11 en 2 woningen, St. Rémy c.q. Veldleeuwerik 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34</meta:user-defined>
    <meta:user-defined meta:name="OVERHEIDop.GmbID/DC.identifier">gmb-2016-46434</meta:user-defined>
    <meta:user-defined meta:name="OVERHEID.TaxonomieBeleidsagenda/OVERHEID.category">Ruimte en infrastructuur | Organisatie en beleid</meta:user-defined>
    <meta:user-defined meta:name="OVERHEIDop.referentienummer">Z-HZ_WABO-2016-002219</meta:user-defined>
    <meta:user-defined meta:name="DCTERMS.abstract">het bouwen van 11 en 2 grondgebonden eengezins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J 1</meta:user-defined>
    <meta:user-defined meta:name="OVERHEIDop.woonplaats">Eijsden</meta:user-defined>
    <meta:user-defined meta:name="OVERHEIDop.straatnaam">Veldleeuwerik</meta:user-defined>
    <meta:user-defined meta:name="OVERHEID.PostcodeHuisnummer/OVERHEIDop.postcodeHuisnummer">6245RC 31</meta:user-defined>
    <meta:user-defined meta:name="OVERHEIDop.straatnaam">St. Rémy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313 309627</meta:user-defined>
    <meta:user-defined meta:name="OVERHEID.EPSG28992/DC.spatial">178272 309695</meta:user-defined>
    <meta:user-defined meta:name="OVERHEIDop.versieInformatie"/>
  </office:meta>
</office:document-meta>
</file>