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gewijzigd, Waterstraat 9-11 in Lienden</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Zalencentrum Torenzicht, Waterstraat 9-11 in Lienden. De wijziging betreft het toevoegen van leidinggevenden aan de vergunning (12 april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642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2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2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 gewijzigd, Waterstraat 9-11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29</meta:user-defined>
    <meta:user-defined meta:name="OVERHEIDop.GmbID/DC.identifier">gmb-2016-4642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58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EC 9</meta:user-defined>
    <meta:user-defined meta:name="OVERHEIDop.woonplaats">Lienden</meta:user-defined>
    <meta:user-defined meta:name="OVERHEIDop.straatnaam">Wat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988 440083</meta:user-defined>
    <meta:user-defined meta:name="OVERHEIDop.versieInformatie"/>
  </office:meta>
</office:document-meta>
</file>