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92461 - Rijksstraatweg 70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70 te Beek</text:p>
            <text:p text:style-name="common-al">Omschrijving : plaatsen trap</text:p>
            <text:p text:style-name="common-al"> Datum ontvangst : 11 april 2016</text:p>
            <text:p text:style-name="common-al">Zaaknummer ODRN : W.Z16.10032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42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2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2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92461 - Rijksstraatweg 7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26</meta:user-defined>
    <meta:user-defined meta:name="OVERHEIDop.GmbID/DC.identifier">gmb-2016-464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A 70</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357 427259</meta:user-defined>
    <meta:user-defined meta:name="OVERHEIDop.versieInformatie"/>
  </office:meta>
</office:document-meta>
</file>