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vrijmarkt en Koningsspelen op Koningsdag (27 april 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6 (verzonden op 4 april 2016) is toestemming verleend aan het Oranjecomité Bergeijk voor het houden van een vrijmarkt en Koningsspelen op Koningsdag (27 april 2016) op 't Hof in Bergeijk.</text:p>
            <text:p text:style-name="common-al">Tijdens Bergeijk Rockt worden de volgende wegen tijdelijk afgesloten voor alle verkeer, behalve voetgangers:</text:p>
            <text:p text:style-name="common-al">Locatie: 't Hof gelegen tussen Dr. Rauppstraat en de voormalige ABN/AMRO bank + Hof 13 t/m Hof 80</text:p>
            <text:p text:style-name="common-al">Datum: 27 april 2016 van 08.30 uur tot 15.00 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642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2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2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Bergeijk, houden van een vrijmarkt en Koningsspelen op Koningsdag (27 april 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23</meta:user-defined>
    <meta:user-defined meta:name="OVERHEIDop.GmbID/DC.identifier">gmb-2016-464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A 25a</meta:user-defined>
    <meta:user-defined meta:name="OVERHEIDop.woonplaats">Bergeijk</meta:user-defined>
    <meta:user-defined meta:name="OVERHEIDop.straatnaam">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974 370318</meta:user-defined>
    <meta:user-defined meta:name="OVERHEIDop.versieInformatie"/>
  </office:meta>
</office:document-meta>
</file>