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Tulpenrallye op 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6 (verzonden op 31 maart 2016) is toestemming verleend aan St. Evenementen AMAC voor het houden van een Tulpenrallye op 7 mei 2016 in de kern Bergeijk.</text:p>
            <text:p text:style-name="common-al">Tijdens de Tulpenrallye worden de volgende wegen tijdelijk afgesloten voor alle verkeer, behalve voetgangers:</text:p>
            <text:p text:style-name="common-al">Locatie: Hof, tussen voormalig ABN/Amro en de dr. Rauppstraat</text:p>
            <text:p text:style-name="common-al">Datum: 7 mei 2016 van 10.00 uur tot 14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641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Tulpenrallye op 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16</meta:user-defined>
    <meta:user-defined meta:name="OVERHEIDop.GmbID/DC.identifier">gmb-2016-46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A 17a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67 370283</meta:user-defined>
    <meta:user-defined meta:name="OVERHEIDop.versieInformatie"/>
  </office:meta>
</office:document-meta>
</file>