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mbrandtlaan 34 (bouwen fietsenberging); 316628; 24-3-2016; status: aanvraag omgevingsvergun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ontvangst aanvraag: 24-03-2016</text:p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46414</text:span><text:line-break/><text:date style:data-style-name="dag" text:fixed="true" text:date-value="2016-04-14"/><text:line-break/><text:date style:data-style-name="jaar" text:fixed="true" text:date-value="201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414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414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mbrandtlaan 34 (bouwen fietsenberging); 316628; 24-3-2016; status: aanvraag omgevingsvergunn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4</meta:user-defined>
    <meta:user-defined meta:name="OVERHEIDop.publicationIssue">46414</meta:user-defined>
    <meta:user-defined meta:name="OVERHEIDop.GmbID/DC.identifier">gmb-2016-4641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13BH 34</meta:user-defined>
    <meta:user-defined meta:name="OVERHEIDop.woonplaats">Hilversum</meta:user-defined>
    <meta:user-defined meta:name="OVERHEIDop.straatnaam">Rembrandtlaan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40713 469954</meta:user-defined>
    <meta:user-defined meta:name="OVERHEIDop.versieInformatie"/>
  </office:meta>
</office:document-meta>
</file>