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8881 - Krekelstraat 2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rekelstraat 25 te Groesbeek</text:p>
            <text:p text:style-name="common-al">Omschrijving : het bouwen van een woning met bijgebouw</text:p>
            <text:p text:style-name="common-al">Datum ontvangst : 8 april 2016</text:p>
            <text:p text:style-name="common-al">Zaaknummer ODRN : W.Z16.10030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640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8881 - Krekelstraat 2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09</meta:user-defined>
    <meta:user-defined meta:name="OVERHEIDop.GmbID/DC.identifier">gmb-2016-464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J 16</meta:user-defined>
    <meta:user-defined meta:name="OVERHEIDop.woonplaats">Groesbeek</meta:user-defined>
    <meta:user-defined meta:name="OVERHEIDop.straatnaam">Krek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77 421864</meta:user-defined>
    <meta:user-defined meta:name="OVERHEIDop.versieInformatie"/>
  </office:meta>
</office:document-meta>
</file>