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rit - nabij de Kerkweg; Provinciale weg N207 in Rijnsaterwoude - W20160052</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6</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4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rit - nabij de Kerkweg; Provinciale weg N207 in Rijnsaterwoude - W20160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408</meta:user-defined>
    <meta:user-defined meta:name="OVERHEIDop.GmbID/DC.identifier">gmb-2016-464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T 4</meta:user-defined>
    <meta:user-defined meta:name="OVERHEIDop.woonplaats">Rijnsaterwoude</meta:user-defined>
    <meta:user-defined meta:name="OVERHEIDop.straatnaam">Kerk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719 467456</meta:user-defined>
    <meta:user-defined meta:name="OVERHEIDop.versieInformatie"/>
  </office:meta>
</office:document-meta>
</file>