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Geert Grooteweg 21,  realiseren entree 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Geert Grooteweg 21 – </text:span> het vervangen van de gemetselde trap door een nieuwe entree en terras, verzonden op 12 april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40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0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0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Geert Grooteweg 21,  realiseren entree en terr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02</meta:user-defined>
    <meta:user-defined meta:name="OVERHEIDop.GmbID/DC.identifier">gmb-2016-46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5PM 21</meta:user-defined>
    <meta:user-defined meta:name="OVERHEIDop.woonplaats">Zwolle</meta:user-defined>
    <meta:user-defined meta:name="OVERHEIDop.straatnaam">Geert Groo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48 495811</meta:user-defined>
    <meta:user-defined meta:name="OVERHEIDop.versieInformatie"/>
  </office:meta>
</office:document-meta>
</file>