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Zwarte weg (voormalig stort) ongenummerd’,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wijziging ontvangen op een saneringsplan voor het voormalig stort aan Zwarte weg ongenummerd te Nijmegen. Daarin is aangegeven dat de sanering in twee fasen zal worden uitgevoerd. Fase 1 bestaat uit het aanbrengen van een leeflaag van minimaal één meter dik die in ieder geval voldoet aan de kwaliteit wonen en het aanbrengen van een kleidam op de grens van de stortlocatie en het oppervlakte water, die voldoet aan de kwaliteit Achtergrondwaarde en met een dikte van minimaal 2 meter. Fase 2 bestaat uit het monitoren van de grondwaterkwaliteit rond de stort. Tevens bevat de wijziging het verzoek om voor fase twee van de sanering de tenaamstelling te wijzigen. De gemeente Nijmegen wordt de nieuwe beschikkinghouder voor fase 2.</text:p>
            <text:p text:style-name="common-al">Het college heeft het aangepaste saneringsplan goedgekeurd.</text:p>
            <text:p text:style-name="tussenkopcur">
            <text:span text:style-name="nadrukvet">Inzage</text:span>
          </text:p>
            <text:p text:style-name="common-al">U kunt het besluit en de erbij horende stukken inzien via onderstaande snelkoppelingen vanaf 14 april 2016. Ze kunnen ook digitaal worden ingezien bij de gemeentelijke informatiebalie in de Stadswinkel, Mariënburg 75 in Nijmegen <text:span text:style-name="nadrukcur">(In verband met de verhuizing van de Stadswinkel is deze gesloten op donderdag 28 en vrijdag 29 april 2016. Op maandag 2 mei 2016 opent de Stadswinkel haar deuren op </text:span><text:span text:style-name="nadrukcur">Mariënburg</text:span><text:span text:style-name="nadrukcur"> 30.)</text:span></text:p>
            <text:p text:style-name="common-al">Er is een bezwarentermijn van 6 weken vanaf 14 april 2016.</text:p>
            <text:p text:style-name="tussenkopcur">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tussenkopcur">
            <text:span text:style-name="nadrukondlijn">Snelkoppe</text:span>
            <text:span text:style-name="nadrukondlijn">lingen naar het besluit en onderliggende stukken:</text:span>
          </text:p>
            <text:p text:style-name="common-al">
            <text:a xlink:href="http://www.nijmegen.nl/vergunningpagina/Document/DownloadOne?documentNr=D161072406" xlink:type="simple">http://www.nijmegen.nl/vergunningpagina/Document/DownloadOne?documentNr=D161072406</text:a>
          </text:p>
            <text:p text:style-name="last-al">
            <text:a xlink:href="http://www.nijmegen.nl/vergunningpagina/Document/DownloadOne?documentNr=D161071702 " xlink:type="simple">http://www.nijmegen.nl/vergunningpagina/Document/DownloadOne?documentNr=D161071702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40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bodembescherming ‘Zwarte weg (voormalig stort) ongenummerd’,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00</meta:user-defined>
    <meta:user-defined meta:name="OVERHEIDop.GmbID/DC.identifier">gmb-2016-46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op.woonplaats">Lent</meta:user-defined>
    <meta:user-defined meta:name="OVERHEIDop.straatnaam">Willem van Arenberg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38 432444</meta:user-defined>
    <meta:user-defined meta:name="OVERHEIDop.versieInformatie"/>
  </office:meta>
</office:document-meta>
</file>