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wijzigen van een voormalig transformatorhuisje in een fietsenstalling aan Spoorsingel 5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wijzigen van een voormalig transformatorhuisje in een fietsenstalling aan Spoorsingel 59, 6412 AA Heerlen (datum aanvraag 21-12-2015, dossiernummer Z-1509976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wijzigen van een voormalig transformatorhuisje in een fietsenstalling aan Spoorsingel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40</meta:user-defined>
    <meta:user-defined meta:name="OVERHEIDop.GmbID/DC.identifier">gmb-2016-4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59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72 322584</meta:user-defined>
    <meta:user-defined meta:name="OVERHEIDop.versieInformatie"/>
  </office:meta>
</office:document-meta>
</file>