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indelaan 65 te Roden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65</text:p>
            <text:p text:style-name="common-al">Activiteit: het kappen van drie eiken</text:p>
            <text:p text:style-name="common-al">Datum besluit: 1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9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indelaan 65 te Roden,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6</meta:user-defined>
    <meta:user-defined meta:name="OVERHEIDop.GmbID/DC.identifier">gmb-2016-4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B 65</meta:user-defined>
    <meta:user-defined meta:name="OVERHEIDop.woonplaats">Roden</meta:user-defined>
    <meta:user-defined meta:name="OVERHEIDop.straatnaam">Linde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97 573460</meta:user-defined>
    <meta:user-defined meta:name="OVERHEIDop.versieInformatie"/>
  </office:meta>
</office:document-meta>
</file>