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weg 7 te Langelo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 kan worden uitgevoerd.</text:p>
            <text:p text:style-name="common-al">Locatie: Hoofdweg 7 te Langelo</text:p>
            <text:p text:style-name="common-al">Activiteit: het oprichten van een schuur</text:p>
            <text:p text:style-name="common-al">Datum verlening: 1 april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39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oofdweg 7 te Langelo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94</meta:user-defined>
    <meta:user-defined meta:name="OVERHEIDop.GmbID/DC.identifier">gmb-2016-46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3PA 7</meta:user-defined>
    <meta:user-defined meta:name="OVERHEIDop.woonplaats">Langelo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961 567641</meta:user-defined>
    <meta:user-defined meta:name="OVERHEIDop.versieInformatie"/>
  </office:meta>
</office:document-meta>
</file>