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JELLE VAN DAMWEG, BREMSINGEL, P.W. JANSSENWEG EN ERICALAAN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Rûs op ‘e Slûs’ op 6 mei 2016 op de locatie Jelle van Damweg, Bremsingel, P.W. Janssenweg en Ericalaan te Jubbega. (07-04-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639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9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9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JELLE VAN DAMWEG, BREMSINGEL, P.W. JANSSENWEG EN ERICALAAN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92</meta:user-defined>
    <meta:user-defined meta:name="OVERHEIDop.GmbID/DC.identifier">gmb-2016-463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E 26</meta:user-defined>
    <meta:user-defined meta:name="OVERHEIDop.woonplaats">Jubbega</meta:user-defined>
    <meta:user-defined meta:name="OVERHEIDop.straatnaam">Jelle van Damweg</meta:user-defined>
    <meta:user-defined meta:name="OVERHEID.PostcodeHuisnummer/OVERHEIDop.postcodeHuisnummer">8411XV 76</meta:user-defined>
    <meta:user-defined meta:name="OVERHEIDop.straatnaam">P.w. Janssenweg</meta:user-defined>
    <meta:user-defined meta:name="OVERHEID.PostcodeHuisnummer/OVERHEIDop.postcodeHuisnummer">8411</meta:user-defined>
    <meta:user-defined meta:name="OVERHEIDop.straatnaam">Bremsingel</meta:user-defined>
    <meta:user-defined meta:name="OVERHEID.PostcodeHuisnummer/OVERHEIDop.postcodeHuisnummer">8411VK 22</meta:user-defined>
    <meta:user-defined meta:name="OVERHEIDop.straatnaam">Eric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504 557791</meta:user-defined>
    <meta:user-defined meta:name="OVERHEID.EPSG28992/DC.spatial">204279 557730</meta:user-defined>
    <meta:user-defined meta:name="OVERHEID.EPSG28992/DC.spatial">204513 557708</meta:user-defined>
    <meta:user-defined meta:name="OVERHEID.EPSG28992/DC.spatial">204542 557626</meta:user-defined>
    <meta:user-defined meta:name="OVERHEIDop.versieInformatie"/>
  </office:meta>
</office:document-meta>
</file>