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EMEENTEPLEIN, DRACHT EN LINDEGRACHT (OVERKLUIZIN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Shantyfestival op de locatie  Gemeenteplein, Dracht en Lindegracht (11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638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8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EMEENTEPLEIN, DRACHT EN LINDEGRACHT (OVERKLUIZING)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89</meta:user-defined>
    <meta:user-defined meta:name="OVERHEIDop.GmbID/DC.identifier">gmb-2016-463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K 33</meta:user-defined>
    <meta:user-defined meta:name="OVERHEIDop.woonplaats">Heerenveen</meta:user-defined>
    <meta:user-defined meta:name="OVERHEIDop.straatnaam">Lindegrach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20 552744</meta:user-defined>
    <meta:user-defined meta:name="OVERHEIDop.versieInformatie"/>
  </office:meta>
</office:document-meta>
</file>