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Vennootsweg 28 te Een-West, het kappen van een lari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:</text:p>
            <text:p text:style-name="common-al">Locatie: Vennootsweg 28</text:p>
            <text:p text:style-name="common-al">Activiteit: kappen</text:p>
            <text:p text:style-name="common-al">Datum 5 april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38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8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8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Vennootsweg 28 te Een-West, het kappen van een lari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88</meta:user-defined>
    <meta:user-defined meta:name="OVERHEIDop.GmbID/DC.identifier">gmb-2016-46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3TG 28</meta:user-defined>
    <meta:user-defined meta:name="OVERHEIDop.woonplaats">Een-West</meta:user-defined>
    <meta:user-defined meta:name="OVERHEIDop.straatnaam">Vennoots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18724 566386</meta:user-defined>
    <meta:user-defined meta:name="OVERHEIDop.versieInformatie"/>
  </office:meta>
</office:document-meta>
</file>