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OVERKLUIZING JELLE VAN DAMWEG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pleinfeest op 2 juli 2016 ter plaatse van de overkluizing aan de Jelle van Damweg te Jubbega (7 april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text:p>
              </text:list-item>
            </text:list>
            <text:p text:style-name="common-al">mogelijk een kopie bijvoegen)</text:p>
            <text:p text:style-name="common-al">-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638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8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8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OVERKLUIZING JELLE VAN DAMWEG TE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82</meta:user-defined>
    <meta:user-defined meta:name="OVERHEIDop.GmbID/DC.identifier">gmb-2016-463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XD 20</meta:user-defined>
    <meta:user-defined meta:name="OVERHEIDop.woonplaats">Jubbega</meta:user-defined>
    <meta:user-defined meta:name="OVERHEIDop.straatnaam">Jelle van Da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464 557771</meta:user-defined>
    <meta:user-defined meta:name="OVERHEIDop.versieInformatie"/>
  </office:meta>
</office:document-meta>
</file>