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fonds N.H. Ker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8 juni 2016 door Stichting Restauratiefonds N.H. Kerk Ingen, Dorpsstraat 43, 4031 MD  INGEN (11-04-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638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Stichting Restauratiefonds N.H. 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81</meta:user-defined>
    <meta:user-defined meta:name="OVERHEIDop.GmbID/DC.identifier">gmb-2016-46381</meta:user-defined>
    <meta:user-defined meta:name="OVERHEID.TaxonomieBeleidsagenda/OVERHEID.category">Bestuur | Organisatie en beleid</meta:user-defined>
    <meta:user-defined meta:name="OVERHEIDop.referentienummer">Z16-42090, UIT/16525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D 43</meta:user-defined>
    <meta:user-defined meta:name="OVERHEIDop.woonplaats">Ingen</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477 441449</meta:user-defined>
    <meta:user-defined meta:name="OVERHEIDop.versieInformatie"/>
  </office:meta>
</office:document-meta>
</file>