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291121 - Koekeleklef 4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ekeleklef 4 te Groesbeek</text:p>
            <text:p text:style-name="common-al">Omschrijving : bouwen van een woonhuis</text:p>
            <text:p text:style-name="common-al">Datum ontvangst : 11 april 2016</text:p>
            <text:p text:style-name="common-al">Zaaknummer ODRN : W.Z16.001614.03</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6378</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78</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378</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291121 - Koekeleklef 4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378</meta:user-defined>
    <meta:user-defined meta:name="OVERHEIDop.GmbID/DC.identifier">gmb-2016-4637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ZD</meta:user-defined>
    <meta:user-defined meta:name="OVERHEIDop.woonplaats">Groesbeek</meta:user-defined>
    <meta:user-defined meta:name="OVERHEIDop.straatnaam">Koekeleklef</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1603 421987</meta:user-defined>
    <meta:user-defined meta:name="OVERHEIDop.versieInformatie"/>
  </office:meta>
</office:document-meta>
</file>