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Middelweg-West 176, 9076 GE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2-04</text:span>
            <text:span text:style-name="nadrukcur">-2016</text:span>
            <text:span text:style-name="nadrukcur">.</text:span>
          </text:p>
            <text:p text:style-name="common-al">Locatie: Middelweg-West 176, 9076 GE  St.-Annaparochie.</text:p>
            <text:p text:style-name="common-al">•Omschrijving:   - Het plaatsen van een zendmast.</text:p>
            <text:p text:style-name="common-al">Omgevingsvergunning met de activiteit: </text:p>
            <text:p text:style-name="common-al">-Bouwen.</text:p>
            <text:p text:style-name="common-al">Zaaknummer: HB V-2016-068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463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Middelweg-West 176, 9076 GE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377</meta:user-defined>
    <meta:user-defined meta:name="OVERHEIDop.GmbID/DC.identifier">gmb-2016-4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GE 176</meta:user-defined>
    <meta:user-defined meta:name="OVERHEIDop.woonplaats">Sint-Annaparochie</meta:user-defined>
    <meta:user-defined meta:name="OVERHEIDop.straatnaam">Middelweg-Wes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1928 587681</meta:user-defined>
    <meta:user-defined meta:name="OVERHEIDop.versieInformatie"/>
  </office:meta>
</office:document-meta>
</file>