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houden van een concert door het Stanislas College op 16 april van 20:00 tot 22:00 uur in de sportzaal van De Hoornbloem, Koningin Julianaplein 1, 2635 HD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De Hoornbloem in Den Hoorn - het houden van een concert door het Stanislas College op 16 april van 20:00 tot 22:00 uur in de sportzaal van De Hoornbloem, Koningin Julianaplein 1, 2635 HD Den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4636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houden van een concert door het Stanislas College op 16 april van 20:00 tot 22:00 uur in de sportzaal van De Hoornbloem, Koningin Julianaplein 1, 2635 HD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69</meta:user-defined>
    <meta:user-defined meta:name="OVERHEIDop.GmbID/DC.identifier">gmb-2016-46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