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8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82, 3755 DD, het vellen van 3      Essen, 1 Els en een Gewone Beuk (herplant), verzonden 29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4636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kkerendijk 8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364</meta:user-defined>
    <meta:user-defined meta:name="OVERHEIDop.GmbID/DC.identifier">gmb-2016-4636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D</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643 473248</meta:user-defined>
    <meta:user-defined meta:name="OVERHEIDop.versieInformatie"/>
  </office:meta>
</office:document-meta>
</file>