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Groningerweg 40 te Peize, het oprichten van een boerderij en 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Groningerweg 40</text:p>
            <text:p text:style-name="common-al">Activiteit: het oprichten van een boerderij en veestal</text:p>
            <text:p text:style-name="common-al">Datum verlening: 4 april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35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Groningerweg 40 te Peize, het oprichten van een boerderij en 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54</meta:user-defined>
    <meta:user-defined meta:name="OVERHEIDop.GmbID/DC.identifier">gmb-2016-4635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TC 40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107 575231</meta:user-defined>
    <meta:user-defined meta:name="OVERHEIDop.versieInformatie"/>
  </office:meta>
</office:document-meta>
</file>