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Bouwen Oosterduinen Z 30 te Norg het plaatsen van drie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hebben besloten vergunning te verlenen voor</text:p>
            <text:p text:style-name="common-al">Locatie: Oosterduinen Z 30</text:p>
            <text:p text:style-name="common-al">Activiteit: het plaatsen van drie dakkapellen</text:p>
            <text:p text:style-name="common-al">Datum 31 maart 2016</text:p>
            <text:p text:style-name="last-al">Binnen 6 weken na de datum van verlening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46351</text:span><text:line-break/><text:date style:data-style-name="dag" text:fixed="true" text:date-value="2016-04-14"/><text:line-break/><text:date style:data-style-name="jaar" text:fixed="true" text:date-value="201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351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351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omgevingsvergunning Bouwen Oosterduinen Z 30 te Norg het plaatsen van drie dakkapel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4</meta:user-defined>
    <meta:user-defined meta:name="OVERHEIDop.publicationIssue">46351</meta:user-defined>
    <meta:user-defined meta:name="OVERHEIDop.GmbID/DC.identifier">gmb-2016-463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31WK 30</meta:user-defined>
    <meta:user-defined meta:name="OVERHEIDop.woonplaats">Norg</meta:user-defined>
    <meta:user-defined meta:name="OVERHEIDop.straatnaam">Oosterduinen z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fhandeling</meta:user-defined>
    <meta:user-defined meta:name="OVERHEID.EPSG28992/DC.spatial">227711 565980</meta:user-defined>
    <meta:user-defined meta:name="OVERHEIDop.versieInformatie"/>
  </office:meta>
</office:document-meta>
</file>