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saneren van asbest aan de Gaagweg 16, 2636 A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saneren van asbest aan de Gaagweg 16, 2636 AH Schipluiden (07-04-2016) (Z-HZ_SLM-2016-0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4634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saneren van asbest aan de Gaagweg 16, 2636 A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44</meta:user-defined>
    <meta:user-defined meta:name="OVERHEIDop.GmbID/DC.identifier">gmb-2016-46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