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brengen van zonnepanelen op plak dak, Herenweg 55, 2361 EG Warmond, Kenmerk 201611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zonnepanelen op plak dak</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634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4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4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rengen van zonnepanelen op plak dak, Herenweg 55, 2361 EG Warmond, Kenmerk 20161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40</meta:user-defined>
    <meta:user-defined meta:name="OVERHEIDop.GmbID/DC.identifier">gmb-2016-46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EG 53</meta:user-defined>
    <meta:user-defined meta:name="OVERHEIDop.woonplaats">Warmond</meta:user-defined>
    <meta:user-defined meta:name="OVERHEIDop.straatnaam">H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485 467917</meta:user-defined>
    <meta:user-defined meta:name="OVERHEIDop.versieInformatie"/>
  </office:meta>
</office:document-meta>
</file>