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Louis Couperushof 10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ouis Couperushof 10</text:p>
            <text:p text:style-name="common-al">Voor:  het oprichten van een woning</text:p>
            <text:p text:style-name="common-al">Datum verzonden: 12 april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633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Louis Couperushof 10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38</meta:user-defined>
    <meta:user-defined meta:name="OVERHEIDop.GmbID/DC.identifier">gmb-2016-46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K 19</meta:user-defined>
    <meta:user-defined meta:name="OVERHEIDop.woonplaats">Grootebroek</meta:user-defined>
    <meta:user-defined meta:name="OVERHEIDop.straatnaam">Louis Couperusho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301 523827</meta:user-defined>
    <meta:user-defined meta:name="OVERHEIDop.versieInformatie"/>
  </office:meta>
</office:document-meta>
</file>