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kappen van 640 m2 bosplantsoen, Roodemolenweg nabij nummer 8 in Sassenheim, Kenmerk 20161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640 m2 bosplantsoen</text:p>
            <text:p text:style-name="common-al">
            <text:span text:style-name="nadrukcur">Datum ontvangst </text:span>
            <text:span text:style-name="nadrukcur">12 april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46334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3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3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kappen van 640 m2 bosplantsoen, Roodemolenweg nabij nummer 8 in Sassenheim, Kenmerk 201611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334</meta:user-defined>
    <meta:user-defined meta:name="OVERHEIDop.GmbID/DC.identifier">gmb-2016-463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</meta:user-defined>
    <meta:user-defined meta:name="OVERHEIDop.woonplaats">Sassenheim</meta:user-defined>
    <meta:user-defined meta:name="OVERHEIDop.straatnaam">Polderpad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650 470389</meta:user-defined>
    <meta:user-defined meta:name="OVERHEIDop.versieInformatie"/>
  </office:meta>
</office:document-meta>
</file>