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4-2016</text:p>
            <text:p text:style-name="common-al">Vergunningszaak: Omgevingsvergunning</text:p>
            <text:p text:style-name="common-al">Dossiernummer: WABO16/00144</text:p>
            <text:p text:style-name="common-al">Locatie: Oude Parklaan 64 te Castricum</text:p>
            <text:p text:style-name="common-al">Activiteit: het tijdelijk plaatsen van woonunit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633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3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3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jdelijk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31</meta:user-defined>
    <meta:user-defined meta:name="OVERHEIDop.GmbID/DC.identifier">gmb-2016-46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Z 64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586 507905</meta:user-defined>
    <meta:user-defined meta:name="OVERHEIDop.versieInformatie"/>
  </office:meta>
</office:document-meta>
</file>