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Luyksgestel, Neerrijt 25, slopen van een 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2016-0003</text:p>
            <text:p text:style-name="common-al">Datum verzonden: 31-03-2016</text:p>
            <text:p text:style-name="common-al">Omschrijving: Luyksgestel, Neerrijt 25, slopen van een boerderij</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632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2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2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reguliere omgevingsvergunning, Luyksgestel, Neerrijt 25, slopen van een 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29</meta:user-defined>
    <meta:user-defined meta:name="OVERHEIDop.GmbID/DC.identifier">gmb-2016-46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B 25</meta:user-defined>
    <meta:user-defined meta:name="OVERHEIDop.woonplaats">Luyksgestel</meta:user-defined>
    <meta:user-defined meta:name="OVERHEIDop.straatnaam">Neer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487 367426</meta:user-defined>
    <meta:user-defined meta:name="OVERHEIDop.versieInformatie"/>
  </office:meta>
</office:document-meta>
</file>