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fstemmingsverordening Participatiewet, IOAW en IOAZ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roningen;</text:p>
            <text:p text:style-name="common-al">gelet op artikel 8, eerste lid, aanhef en onderdeel a, en 9, eerste lid, onderdeel c van de Participatiewet, artikel 35 en 37, eerste lid, onderdeel f van de Wet inkomensvoorziening oudere en gedeeltelijk arbeidsongeschikte werkloze werknemers en artikel 35 en 37, eerste lid, onderdeel f van de Wet inkomensvoorziening oudere en gedeeltelijk arbeidsongeschikte gewezen zelfstandigen; </text:p>
            <text:p text:style-name="common-al">BESLUIT:</text:p>
            <text:p text:style-name="common-al">vast te stellen de volgende Verordening tot wijziging van de Afstemmingsverordening Participatiewet, IOAW en IOAZ 2015.</text:p>
            <text:p text:style-name="common-al"/>
            <text:p text:style-name="common-al">Artikel I Wijziging Beleidsregels</text:p>
            <text:p text:style-name="common-al">De Afstemmingsverordening Participatiewet, IOAW en IOAZ 2015 wordt als volgt gewijzigd.</text:p>
            <text:p text:style-name="common-al"/>
            <text:p text:style-name="common-al">A. Aan artikel 6, onderdeel b wordt een sub onderdeel toegevoegd dat luidt als volgt:</text:p>
            <text:p text:style-name="common-al"> 5<text:span text:style-name="sup">0 </text:span> het niet of onvoldoende verrichten van een door het college opgedragen tegenprestatie naar vermogen als bedoeld in artikel 9, eerste lid, onderdeel c, van de Participatiewet; </text:p>
            <text:p text:style-name="common-al"/>
            <text:p text:style-name="common-al">B. Aan artikel 7, onderdeel b wordt een sub onderdeel toegevoegd dat luidt als volgt:</text:p>
            <text:p text:style-name="common-al">3<text:span text:style-name="sup">0 </text:span> het niet of onvoldoende verrichten van een door het college opgedragen tegenprestatie naar vermogen als bedoeld in artikel 37, eerste lid, onderdeel f, van de van de Wet inkomensvoorziening oudere en gedeeltelijk arbeidsongeschikte werkloze werknemers of artikel 37, eerste lid, onderdeel f, van de Wet inkomensvoorziening oudere en gedeeltelijk arbeidsongeschikte gewezen zelfstandigen. </text:p>
            <text:p text:style-name="common-al"/>
            <text:p text:style-name="common-al">Artikel II Inwerkingtreding</text:p>
            <text:p text:style-name="common-al">Deze verordening treedt in werking op 1 april 2016.</text:p>
            <text:p text:style-name="common-al"/>
            <text:p text:style-name="common-al"> Gedaan te Groningen in de openbare raadsvergadering van 30 maart 2016.</text:p>
            <text:p text:style-name="common-al"/>
            <text:p text:style-name="common-al">De voorzitter, De griffier,</text:p>
            <text:p text:style-name="common-al"/>
            <text:p text:style-name="last-al">Peter den Oudsten. Toon Dashor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632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2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2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fstemm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28</meta:user-defined>
    <meta:user-defined meta:name="OVERHEIDop.GmbID/DC.identifier">gmb-2016-46328</meta:user-defined>
    <meta:user-defined meta:name="OVERHEID.TaxonomieBeleidsagenda/OVERHEID.category">Zorg en gezondheid | Organisatie en beleid</meta:user-defined>
    <meta:user-defined meta:name="DC.source">wet Gemw;1.0:c:BWBR0005416&amp;g=2016-02-01</meta:user-defined>
    <meta:user-defined meta:name="OVERHEIDop.referentienummer">5518569</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