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afbouwen van een winkelinrichting, Samanthagang 4, 2719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Samanthagang 4, 2719 CJ, Zoetermeer, het afbouwen van een winkelinrichting, WB20150051 (bekendgemaakt door toezending aan aanvrager op 13 maart 2015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32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2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2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afbouwen van een winkelinrichting, Samanthagang 4, 2719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27</meta:user-defined>
    <meta:user-defined meta:name="OVERHEIDop.GmbID/DC.identifier">gmb-2016-46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CL 108</meta:user-defined>
    <meta:user-defined meta:name="OVERHEIDop.woonplaats">Zoetermeer</meta:user-defined>
    <meta:user-defined meta:name="OVERHEIDop.straatnaam">Samantha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14 450912</meta:user-defined>
    <meta:user-defined meta:name="OVERHEIDop.versieInformatie"/>
  </office:meta>
</office:document-meta>
</file>