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2 bomen, Kangoeroe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Kangoeroepad Zoetermeer, het kappen van 2 bomen, WB20150042 (bekendgemaakt door toezending aan aanvrager op19 februar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32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2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2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2 bomen, Kangoero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22</meta:user-defined>
    <meta:user-defined meta:name="OVERHEIDop.GmbID/DC.identifier">gmb-2016-46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BZ</meta:user-defined>
    <meta:user-defined meta:name="OVERHEIDop.woonplaats">Zoetermeer</meta:user-defined>
    <meta:user-defined meta:name="OVERHEIDop.straatnaam">Kangoeroe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37 452516</meta:user-defined>
    <meta:user-defined meta:name="OVERHEIDop.versieInformatie"/>
  </office:meta>
</office:document-meta>
</file>