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tijdelijk gebruiken van   een bedrijventerrein voor een lustrum evenement van een studentenvereniging,   Overste den Oudenlaan 20D C te Utrecht, HZ_WABO-16-11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ste den Oudenlaan 20D C te Utrecht</text:span>
          </text:p>
            <text:p text:style-name="common-al">HZ_WABO-16-11317</text:p>
            <text:p text:style-name="common-al">Het tijdelijk gebruiken van een bedrijventerrein voor een   lustrum evenement van een studentenvereniging</text:p>
            <text:p text:style-name="common-al">Datum ontvangst aanvraag: 10-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31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1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1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tijdelijk gebruiken van   een bedrijventerrein voor een lustrum evenement van een studentenvereniging,   Overste den Oudenlaan 20D C te Utrecht, HZ_WABO-16-113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19</meta:user-defined>
    <meta:user-defined meta:name="OVERHEIDop.GmbID/DC.identifier">gmb-2016-463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meta:user-defined>
    <meta:user-defined meta:name="OVERHEIDop.woonplaats">Utrecht</meta:user-defined>
    <meta:user-defined meta:name="OVERHEIDop.straatnaam">Overste den Oud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527 454499</meta:user-defined>
    <meta:user-defined meta:name="OVERHEIDop.versieInformatie"/>
  </office:meta>
</office:document-meta>
</file>