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ofdstraat 44, 1611 AJ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ofdstraat 44, 1611 AJ  Bovenkarspel</text:p>
            <text:p text:style-name="common-al">Voor: het verwijderen van asbesthoudende dakplaten van de schuur </text:p>
            <text:p text:style-name="common-al">Datum verzonden: 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631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ofdstraat 44, 1611 A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15</meta:user-defined>
    <meta:user-defined meta:name="OVERHEIDop.GmbID/DC.identifier">gmb-2016-4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J 44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894 523375</meta:user-defined>
    <meta:user-defined meta:name="OVERHEIDop.versieInformatie"/>
  </office:meta>
</office:document-meta>
</file>