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achterkant van een woning, Cremerstraat 218 te Utrecht,   HZ_WABO-16-11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emerstraat 218 te Utrecht</text:span>
          </text:p>
            <text:p text:style-name="common-al">HZ_WABO-16-11313</text:p>
            <text:p text:style-name="common-al">Het bouwen van een dakkapel aan de achterkant van een woning</text:p>
            <text:p text:style-name="common-al">Datum ontvangst aanvraag: 0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31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1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1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achterkant van een woning, Cremerstraat 218 te Utrecht,   HZ_WABO-16-11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12</meta:user-defined>
    <meta:user-defined meta:name="OVERHEIDop.GmbID/DC.identifier">gmb-2016-46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BL 216</meta:user-defined>
    <meta:user-defined meta:name="OVERHEIDop.woonplaats">Utrecht</meta:user-defined>
    <meta:user-defined meta:name="OVERHEIDop.straatnaam">Crem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62 456456</meta:user-defined>
    <meta:user-defined meta:name="OVERHEIDop.versieInformatie"/>
  </office:meta>
</office:document-meta>
</file>