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intern verbouwen, Scheglaan 12, 2718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Scheglaan 12, 2718 KZ, Zoetermeer, het intern verbouwen, WB20140569 (bekendgemaakt door toezending aan aanvrager op 13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31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1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1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intern verbouwen, Scheglaan 12, 2718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11</meta:user-defined>
    <meta:user-defined meta:name="OVERHEIDop.GmbID/DC.identifier">gmb-2016-46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KZ 12</meta:user-defined>
    <meta:user-defined meta:name="OVERHEIDop.woonplaats">Zoetermeer</meta:user-defined>
    <meta:user-defined meta:name="OVERHEIDop.straatnaam">Sche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45 449860</meta:user-defined>
    <meta:user-defined meta:name="OVERHEIDop.versieInformatie"/>
  </office:meta>
</office:document-meta>
</file>