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dijk 565, 1435 BS, realiseren van een balkon aan een eerder vergunde uitbouw achter een woning op dijkniveau, 12-04-2016, 2016-00057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30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565, 1435 BS, realiseren van een balkon aan een eerder vergunde uitbouw achter een woning op dijkniveau, 12-04-2016, 2016-00057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08</meta:user-defined>
    <meta:user-defined meta:name="OVERHEIDop.GmbID/DC.identifier">gmb-2016-4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65</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796 475251</meta:user-defined>
    <meta:user-defined meta:name="OVERHEIDop.versieInformatie"/>
  </office:meta>
</office:document-meta>
</file>