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hogen van het dak   van de woning, Stolberglaan 43 te Utrecht, HZ_WABO-16-11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lberglaan 43 te Utrecht</text:span>
          </text:p>
            <text:p text:style-name="common-al">HZ_WABO-16-11320</text:p>
            <text:p text:style-name="common-al">Het verhogen van het dak van de woning</text:p>
            <text:p text:style-name="common-al">Datum ontvangst aanvraag: 10-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30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hogen van het dak   van de woning, Stolberglaan 43 te Utrecht, HZ_WABO-16-113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6</meta:user-defined>
    <meta:user-defined meta:name="OVERHEIDop.GmbID/DC.identifier">gmb-2016-46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XL 43</meta:user-defined>
    <meta:user-defined meta:name="OVERHEIDop.woonplaats">Utrecht</meta:user-defined>
    <meta:user-defined meta:name="OVERHEIDop.straatnaam">Sto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333 456024</meta:user-defined>
    <meta:user-defined meta:name="OVERHEIDop.versieInformatie"/>
  </office:meta>
</office:document-meta>
</file>