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terras, Maliesingel 11A te Utrecht, HZ_WABO-16-11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singel 11A te Utrecht</text:span>
          </text:p>
            <text:p text:style-name="common-al">HZ_WABO-16-11212</text:p>
            <text:p text:style-name="common-al">Het bouwen van een dakterras</text:p>
            <text:p text:style-name="common-al">Datum ontvangst aanvraag: 07-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30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terras, Maliesingel 11A te Utrecht, HZ_WABO-16-112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03</meta:user-defined>
    <meta:user-defined meta:name="OVERHEIDop.GmbID/DC.identifier">gmb-2016-46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BC 11</meta:user-defined>
    <meta:user-defined meta:name="OVERHEIDop.woonplaats">Utrecht</meta:user-defined>
    <meta:user-defined meta:name="OVERHEIDop.straatnaam">Maliesing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217 455957</meta:user-defined>
    <meta:user-defined meta:name="OVERHEIDop.versieInformatie"/>
  </office:meta>
</office:document-meta>
</file>