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Lijnderdijk 55, 1161 KC, uitbreiden van de woning, 11-04-2016, 2016-001216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30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Lijnderdijk 55, 1161 KC, uitbreiden van de woning, 11-04-2016, 2016-0012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00</meta:user-defined>
    <meta:user-defined meta:name="OVERHEIDop.GmbID/DC.identifier">gmb-2016-4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KC 55</meta:user-defined>
    <meta:user-defined meta:name="OVERHEIDop.woonplaats">Zwanenburg</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143 487542</meta:user-defined>
    <meta:user-defined meta:name="OVERHEIDop.versieInformatie"/>
  </office:meta>
</office:document-meta>
</file>