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 voor het uitbreiden en verbouwen van gebouw O tbv oogheelkundig dagcentrum aan Henri Dunantstraat 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> <text:span text:style-name="nadrukcur"/></text:span></text:p>
            <text:p text:style-name="common-al">
            <text:span text:style-name="nadrukvet">
              <text:span text:style-name="nadrukcur"/>
            </text:span>
          </text:p>
            <text:p text:style-name="common-al">het uitbreiden en verbouwen van gebouw O tbv oogheelkundig dagcentrum aan Henri Dunantstraat 5, 6419 PC te Heerlen (datum aanvraag 28-12-2015, dossiernummer Z-15100942)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4630</text:span><text:line-break/><text:date style:data-style-name="dag" text:fixed="true" text:date-value="2016-01-15"/><text:line-break/><text:date style:data-style-name="jaar" text:fixed="true" text:date-value="2016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30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30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 voor het uitbreiden en verbouwen van gebouw O tbv oogheelkundig dagcentrum aan Henri Dunantstraat 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5</meta:user-defined>
    <meta:user-defined meta:name="OVERHEIDop.publicationIssue">4630</meta:user-defined>
    <meta:user-defined meta:name="OVERHEIDop.GmbID/DC.identifier">gmb-2016-46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9PC 5</meta:user-defined>
    <meta:user-defined meta:name="OVERHEIDop.woonplaats">Heerlen</meta:user-defined>
    <meta:user-defined meta:name="OVERHEIDop.straatnaam">Henri Dunant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482 320023</meta:user-defined>
    <meta:user-defined meta:name="OVERHEIDop.versieInformatie"/>
  </office:meta>
</office:document-meta>
</file>